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29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language-asian="ar" style:country-asian="SA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97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01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P102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P111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2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13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14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15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9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1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2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30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3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3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3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38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49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5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54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155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156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P157" style:parent-style-name="Standard" style:family="paragraph">
      <style:paragraph-properties fo:widows="0" fo:orphans="0" style:text-autospace="none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style:language-complex="pl" style:country-complex="PL"/>
    </style:style>
    <style:style style:name="T159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pl" style:country-complex="PL"/>
    </style:style>
    <style:style style:name="P160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161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 fo:text-align="justify"/>
    </style:style>
    <style:style style:name="T1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family="paragraph">
      <style:paragraph-properties fo:widows="0" fo:orphans="0" style:text-autospace="none" fo:text-align="justify"/>
    </style:style>
    <style:style style:name="T1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3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4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76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77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="Arial" fo:font-size="11pt" style:font-size-asian="11pt" style:font-size-complex="11pt"/>
    </style:style>
    <style:style style:name="T17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2791in" style:use-optimal-column-width="false"/>
    </style:style>
    <style:style style:name="TableColumn183" style:family="table-column">
      <style:table-column-properties style:column-width="1.1694in" style:use-optimal-column-width="false"/>
    </style:style>
    <style:style style:name="TableColumn184" style:family="table-column">
      <style:table-column-properties style:column-width="2.6611in" style:use-optimal-column-width="false"/>
    </style:style>
    <style:style style:name="TableColumn185" style:family="table-column">
      <style:table-column-properties style:column-width="2.1972in" style:use-optimal-column-width="false"/>
    </style:style>
    <style:style style:name="Table181" style:family="table">
      <style:table-properties style:width="6.306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P205" style:parent-style-name="TableContents" style:family="paragraph">
      <style:text-properties style:font-name="Arial" fo:font-size="11pt" style:font-size-asian="11pt" style:font-size-complex="11pt"/>
    </style:style>
    <style:style style:name="P206" style:parent-style-name="TableContents" style:family="paragraph"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1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1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14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Arial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22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225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226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27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28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29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230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3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2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3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4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6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7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39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40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241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43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50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44"/>NIP: 772-22-60-228</text:span><text:span text:style-name="T28"><text:s text:c="10"/></text:span><text:span text:style-name="T29"><text:s text:c="27"/></text:span></text:p>
      <text:p text:style-name="P30"/>
      <text:p text:style-name="P31">Ofertę przetargową składa:</text:p>
      <text:p text:style-name="P32"/>
      <text:p text:style-name="P33"><text:span text:style-name="T34">Nazwa Wykonawcy:</text:span><text:span text:style-name="T35">.....................................................................................................................</text:span></text:p>
      <text:p text:style-name="P36"><text:span text:style-name="T37">Adres:</text:span><text:span text:style-name="T38">…………...........................................................................................................................</text:span></text:p>
      <text:p text:style-name="P39">Województwo:............................................................. Powiat:....................................................</text:p>
      <text:p text:style-name="P40"><text:span text:style-name="T41">Tel./Fax</text:span><text:span text:style-name="T42">. ................................................................</text:span></text:p>
      <text:p text:style-name="P43">Adres poczty elektronicznej: ….........................................................</text:p>
      <text:p text:style-name="P44"><text:span text:style-name="T45">Numer REGON: .........................</text:span><text:span text:style-name="T46">KRS/CEIDG</text:span><text:span text:style-name="T47">................................... NIP:.............................</text:span></text:p>
      <text:p text:style-name="P48"><text:span text:style-name="T49">Osoba upoważniona do kontaktów</text:span><text:span text:style-name="T50">...............................................................................................</text:span></text:p>
      <text:p text:style-name="P51"><text:span text:style-name="T52">Wykonawca jest: <text:s/>mikro</text:span><text:span text:style-name="T53">*</text:span><text:span text:style-name="T54">, <text:s text:c="2"/>małym</text:span><text:span text:style-name="T55">*</text:span><text:span text:style-name="T56">, <text:s/>średnim</text:span><text:span text:style-name="T57">*</text:span><text:span text:style-name="T58"><text:s/></text:span><text:span text:style-name="T59"><text:s/>przedsiębiorcą w rozumieniu przepisów ustawy z dnia 2 lipca 2004 r. o swobodzie działalności gospodarczej (Dz.U. z</text:span><text:span text:style-name="T60"><text:s/>2004 r. Nr 173, poz. 1807 <text:s/>z zm.)</text:span></text:p>
      <text:p text:style-name="P61">Wszelką korespondencję należy kierować na adres:</text:p>
      <text:p text:style-name="P62"><text:span text:style-name="T63">Nazwa Wykonawcy:</text:span><text:span text:style-name="T64">..............................................................................................</text:span></text:p>
      <text:p text:style-name="P65"><text:span text:style-name="T66">Adres:</text:span><text:span text:style-name="T67">…………...................................................</text:span><text:span text:style-name="T68">..............................................</text:span></text:p>
      <text:p text:style-name="P69">Województwo:............................................................. Powiat:....................................................</text:p>
      <text:p text:style-name="P70"><text:span text:style-name="T71">Tel./Fax</text:span><text:span text:style-name="T72">. ................................................................</text:span></text:p>
      <text:p text:style-name="P73">Adres poczty elektronicznej: ….........................................................</text:p>
      <text:p text:style-name="P74"><text:span text:style-name="T75">Odpowiadając na ogłoszenie o przetargu nieograniczonym prowadzonym pod nazwą:</text:span><text:span text:style-name="T76"><text:s/></text:span><text:span text:style-name="T77"><text:s text:c="19"/></text:span><text:span text:style-name="T78"><text:s/></text:span><text:bookmark-start text:name="_Hlk513722936"/><text:span text:style-name="T79">„</text:span><text:span text:style-name="T80">Termomodernizacja Budynk</text:span><text:span text:style-name="T81">u</text:span><text:span text:style-name="T82"><text:s/>Użyteczności Publicznej w Żytnie</text:span><text:span text:style-name="T83"><text:s/></text:span><text:bookmark-end text:name="_Hlk513722936"/><text:span text:style-name="T84">– SP ZOZ</text:span><text:span text:style-name="T85"><text:s/>budynek kotłowni</text:span><text:span text:style-name="T86">”</text:span><text:span text:style-name="T87">,</text:span><text:span text:style-name="T88"><text:s/>Numer sprawy:<text:s/></text:span><text:span text:style-name="T89">ZPI. 271.1</text:span><text:span text:style-name="T90">1</text:span><text:span text:style-name="T91">.2018.SN</text:span><text:span text:style-name="T92"><text:s/></text:span><text:span text:style-name="T93"><text:s/>s</text:span><text:span text:style-name="T94">kładam(-y) niniejszą ofertę oświadczając, że akceptujemy w całości wszystkie warunki zawarte w specyfikacji istotnych warunków zamówienia (SIWZ).</text:span></text:p>
      <text:p text:style-name="P95"/>
      <text:list text:style-name="WW8Num4">
        <text:list-item text:start-value="1">
          <text:p text:style-name="P96">Oferuję/oferujemy wykonanie przedmiotu niniejszego zamówienia zgodnie z<text:s/>opisem zawartym w Specyfikacji Istotnych Warunków Zamówienia za wynagrodzenie kosztorysowe w kwocie:</text:p>
        </text:list-item>
      </text:list>
      <text:p text:style-name="P97"><text:span text:style-name="T98">„</text:span><text:span text:style-name="T99">Termomodernizacja Budynku Użyteczności Publicznej w Żytnie – <text:s/>SP ZOZ budynek kotłowni</text:span><text:span text:style-name="T100">”</text:span></text:p>
      <text:p text:style-name="P101"/>
      <text:p text:style-name="P102"><text:span text:style-name="T103">b</text:span><text:span text:style-name="T104">rutto (z VAT - stawka podatku VAT.........% ) ................................................. zł</text:span></text:p>
      <text:p text:style-name="P105">słownie złotych<text:s/>..................................................................................................</text:p>
      <text:p text:style-name="P106"><text:span text:style-name="T107"><text:s text:c="5"/></text:span><text:span text:style-name="T108"><text:s/>netto (bez podatku VAT)<text:s/></text:span><text:span text:style-name="T109"><text:s/>..................................................................................</text:span><text:span text:style-name="T110">...zł</text:span></text:p>
      <text:p text:style-name="P111"/>
      <text:p text:style-name="P112">wartość robót została wyliczona w oparciu o następującą bazę cenowo<text:s/>-<text:s/>kosztorysową:</text:p>
      <text:soft-page-break/>
      <text:p text:style-name="P113"><text:s/>- <text:s/>roboczogodzina <text:s text:c="63"/>- ………............. zł/godz.</text:p>
      <text:p text:style-name="P114"><text:s/>- <text:s/>narzut kosztów ogólnych od <text:s/>robocizny i sprzętu <text:s text:c="11"/>- ………………. %</text:p>
      <text:p text:style-name="P115"><text:s/>- <text:s/>narzut kosztów zakupu<text:s/><text:s text:c="52"/>- ………………. %</text:p>
      <text:p text:style-name="P116"><text:s/>- <text:s/>narzut zysku do robocizny i kosztów ogólnych <text:s text:c="14"/>- ………………. % <text:s/></text:p>
      <text:list text:style-name="WW8Num4" text:continue-numbering="true">
        <text:list-item>
          <text:p text:style-name="P117">Oświadczamy, że zapoznaliśmy się z postanowieniami Specyfikacji Istotnych <text:s text:c="21"/>Warunków Zamówienia<text:s/>wraz z załączonymi do niej dokumentami, uzyskaliśmy <text:s text:c="20"/>wszelkie informacje i wyjaśnienia niezbędne do przygotowania oferty.</text:p>
        </text:list-item>
      </text:list>
      <text:p text:style-name="P118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19"><text:span text:style-name="T120">Udzielamy gwarancji jakości na przedmiot zamówienia</text:span></text:p>
        </text:list-item>
      </text:list>
      <text:p text:style-name="P121"><text:span text:style-name="T122">„</text:span><text:span text:style-name="T123">Termomodernizacja Budynku Użyteczności Publicznej w Żytnie – <text:s/>SP<text:s/></text:span><text:span text:style-name="T124">ZOZ budynek kotłowni</text:span><text:span text:style-name="T125">”<text:s/></text:span><text:span text:style-name="T126">na okres …................... <text:s/>miesięcy<text:s/></text:span><text:span text:style-name="T127">licząc od podpisania protokołu odbioru końcowego przedmiotu zamówienia na warunkach określonych w załączniku nr 1 do wzoru umowy <text:s/>stanowiącego<text:s/></text:span><text:span text:style-name="T128">dodatek nr 8</text:span><text:span text:style-name="T129"><text:s/>do SIWZ,</text:span></text:p>
      <text:list text:style-name="WW8Num4" text:continue-numbering="true">
        <text:list-item>
          <text:p text:style-name="P130"><text:span text:style-name="T131">Udzielamy rękojmi za wady fi</text:span><text:span text:style-name="T132">zyczne<text:s/></text:span><text:span text:style-name="T133">przedmiotu zamówienia w tym</text:span><text:span text:style-name="T134"><text:s/>na wykonane <text:s text:c="14"/>roboty oraz zastosowane materiały i urządzenia na okres 60 miesięcy licząc od podpisania protokołu odbioru końcowego</text:span><text:span text:style-name="T135">.</text:span></text:p>
        </text:list-item>
        <text:list-item>
          <text:p text:style-name="P136">Zobowiązujemy się zrealizować zamówienie w terminie określonym w Specyfikacji Istotnych Warunków Zamówienia.</text:p>
        </text:list-item>
        <text:list-item>
          <text:p text:style-name="P137">Informujemy, że uważamy się za związanych niniejszą ofertą na czas wskazany w specyfikacji istotnych warunków zamówienia.</text:p>
        </text:list-item>
        <text:list-item>
          <text:p text:style-name="P138"><text:span text:style-name="T139">Oświadczamy, że wzór umowy<text:s/></text:span><text:span text:style-name="T140">(dodatek nr 8</text:span><text:span text:style-name="T141"><text:s/>do SIWZ)</text:span><text:span text:style-name="T142"><text:s/>został<text:s/></text:span><text:span text:style-name="T143">przez nas zaakceptowany i zobowiązujemy się w przypadku wyboru naszej oferty do zawarcia umowy na wymienionych w niej warunkach w miejscu i terminie wyznaczonym przez Zamawiającego. Akceptujemy także zawarte we wzorze umowy<text:s/></text:span><text:span text:style-name="T144">(dodatek nr 8</text:span><text:span text:style-name="T145"><text:s/>do SIWZ)</text:span><text:span text:style-name="T146"><text:s/></text:span><text:span text:style-name="T147">warunki płatności.</text:span></text:p>
        </text:list-item>
        <text:list-item>
          <text:p text:style-name="P148">Jeżeli nasza oferta zostanie wybrana, zobowiązujemy się do wniesienia przed podpisaniem umowy zabezpieczenia należytego wykonania umowy zgodnie z warunkami ustalonymi w Specyfikacji Istotnych Warunków Zamówienia.</text:p>
        </text:list-item>
        <text:list-item>
          <text:p text:style-name="P149"><text:span text:style-name="T150">Wadium w kwocie:</text:span><text:span text:style-name="T151"><text:s text:c="2"/>4 000,00 zł<text:s/></text:span><text:span text:style-name="T152">(</text:span><text:span text:style-name="T153">słownie: cztery tysiące złotych 00/100<text:s/></text:span><text:span text:style-name="T154"><text:s/></text:span><text:span text:style-name="T155">zostało <text:s text:c="3"/>wnie</text:span><text:span text:style-name="T156">sione w formie .......................................................</text:span></text:p>
        </text:list-item>
      </text:list>
      <text:p text:style-name="P157"><text:span text:style-name="T158">Bank i numer konta, na które ma zostać zwrócone wadium: …………………………………………………………..……………………….……..….<text:s/></text:span><text:span text:style-name="T159"><text:s/></text:span></text:p>
      <text:list text:style-name="WW8Num4" text:continue-numbering="true">
        <text:list-item>
          <text:p text:style-name="P160">Informacja dot. powstania u Zamawiającego obowiązku podatkowego:</text:p>
        </text:list-item>
      </text:list>
      <text:p text:style-name="P161">Informuję, że:</text:p>
      <text:p text:style-name="P162"><text:span text:style-name="T163">- wybór złożonej przeze mnie /nas oferty nie będzie prowadzić do powstania u Zamawiającego obowiązku podatkowego zgodnie z przepisami podatku od towarów i usług<text:s/></text:span><text:span text:style-name="T164">*</text:span><text:span text:style-name="T165"><text:s/>/</text:span></text:p>
      <text:p text:style-name="P166"><text:span text:style-name="T167">- wybór złożonej przeze mnie /nas oferty będzie prowadzić do<text:s/></text:span><text:span text:style-name="T168">powstania u Zamawiającego obowiązku podatkowego zgodnie z przepisami podatku od towarów i usług w odniesieniu do następujących towarów lub usług<text:s/></text:span><text:span text:style-name="T169">*:</text:span></text:p>
      <text:p text:style-name="P170">.......... .......... .......... .......... .......... .......... .......... .......... .......... <text:s/></text:p>
      <text:p text:style-name="P171">(nazwa/rodzaj towaru lub usługi)</text:p>
      <text:p text:style-name="P172">.......... .......... .......... .......... .......... .......... .......... .......... .........., <text:s/></text:p>
      <text:p text:style-name="P173">(nazwa /rodzaj towaru lub usługi)</text:p>
      <text:p text:style-name="P174">których dostawa lub świadczenie będzie prowadzić do jego powstania. Wartość w/w towarów lub<text:s/>usług powodująca obowiązek podatkowy u Zamawiającego to:</text:p>
      <text:p text:style-name="P175">.......... .......... .......... .......... .......... .......... .......... .......... .......... zł netto</text:p>
      <text:p text:style-name="P176"/>
      <text:list text:style-name="WW8Num4" text:continue-numbering="true">
        <text:list-item>
          <text:p text:style-name="P177"><text:span text:style-name="T178">Podwykonawcom zamierzamy powierzyć wykonanie następujących części zamówienia:</text:span><text:span text:style-name="T179"><text:s/>(jeżeli dotyczy, )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p</text:p>
          </table:table-cell>
          <table:table-cell table:style-name="TableCell189">
            <text:p text:style-name="P190">Nr Części zamówienia</text:p>
          </table:table-cell>
          <table:table-cell table:style-name="TableCell191">
            <text:p text:style-name="P192">Zakres zamówienia, jaki<text:s/>Wykonawca zamierza powierzyć podwykonawcy</text:p>
          </table:table-cell>
          <table:table-cell table:style-name="TableCell193">
            <text:p text:style-name="P194">Nazwa (firma) podwykonawcy</text:p>
          </table:table-cell>
        </table:table-row>
        <text:soft-page-break/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12. Pełnomocnik w przypadku składania oferty<text:s/></text:span><text:span text:style-name="T223">wspólnej<text:s/></text:span><text:span text:style-name="T224">(jeżeli dotyczy)</text:span><text:span text:style-name="T225">:</text:span></text:p>
      <text:p text:style-name="P226"/>
      <text:p text:style-name="P227">Nazwisko, imię ............................................................................................</text:p>
      <text:p text:style-name="P228">Stanowisko<text:s/>..................................................................................................</text:p>
      <text:p text:style-name="P229">Telefon ............................................................. faks ...................................</text:p>
      <text:p text:style-name="P230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231">...................................................................................................................</text:p>
            </text:list-item>
            <text:list-item>
              <text:p text:style-name="P232">...................................................................................................................</text:p>
            </text:list-item>
            <text:list-item>
              <text:p text:style-name="P233">...................................................................................................................</text:p>
            </text:list-item>
            <text:list-item>
              <text:p text:style-name="P234">...................................................................................................................</text:p>
            </text:list-item>
            <text:list-item>
              <text:p text:style-name="P235">...................................................................................................................</text:p>
            </text:list-item>
            <text:list-item>
              <text:p text:style-name="P236">...................................................................................................................</text:p>
            </text:list-item>
            <text:list-item>
              <text:p text:style-name="P237">...................................................................................................................</text:p>
            </text:list-item>
            <text:list-item>
              <text:p text:style-name="P238">...................................................................................................................</text:p>
            </text:list-item>
          </text:list>
        </text:list-item>
      </text:list>
      <text:p text:style-name="P239"/>
      <text:p text:style-name="P240"/>
      <text:p text:style-name="P241"/>
      <text:p text:style-name="P242"/>
      <text:p text:style-name="P243"><text:s text:c="12"/>...........................................<text:tab/><text:tab/><text:tab/><text:s text:c="8"/>................................................</text:p>
      <text:p text:style-name="P244"><text:span text:style-name="T245"><text:s text:c="22"/></text:span><text:span text:style-name="T246">(miejscowość i data)</text:span><text:span text:style-name="T247"><text:tab/></text:span><text:span text:style-name="T248"><text:tab/></text:span><text:span text:style-name="T249"><text:tab/><text:s text:c="4"/>(podpis osób(-y) uprawnionej</text:span></text:p>
      <text:p text:style-name="P250"><text:tab/><text:tab/><text:tab/><text:tab/><text:tab/><text:tab/><text:s text:c="7"/>do składania oświadczenia</text:p>
      <text:p text:style-name="P251"><text:tab/><text:tab/><text:tab/><text:tab/><text:tab/><text:tab/><text:s text:c="6"/>woli <text:s/>w imieniu wykonawcy)</text:p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 niepotrzebne skreślić</text:p>
        <text:p text:style-name="P3"><text:span text:style-name="T4"><draw:frame draw:z-index="251659264" draw:id="id0" draw:style-name="a0" draw:name="Ramka1" text:anchor-type="paragraph" svg:x="0in" svg:y="0.00079in" svg:width="0.20278in" svg:height="0.17014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sniedzwiecki</dc:creator>
    <meta:creation-date>2006-06-13T12:30:00Z</meta:creation-date>
    <dc:date>2018-07-04T08:33:00Z</dc:date>
    <meta:print-date>2016-11-14T13:27:00Z</meta:print-date>
    <meta:template xlink:href="Normal.dotm" xlink:type="simple"/>
    <meta:editing-cycles>207</meta:editing-cycles>
    <meta:editing-duration>PT23158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66" meta:character-count="8146" meta:row-count="58" meta:non-whitespace-character-count="6996"/>
  </office:meta>
</office:document-meta>
</file>